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3305666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5355608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7336561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7105747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515013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361390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361390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3613903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3613903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3613903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3613903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3613903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3613903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