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6191712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1718314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200051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53749305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53530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772687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772687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7726878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7726878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7726878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7726878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7726878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7726878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