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2049171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3864186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195617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839896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839896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839896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8398965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839896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839896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839896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8398965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