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2290558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010672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998041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919522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919522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919522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9195229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9195229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9195229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9195229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9195229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