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ondri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01234432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01234432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01234432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01234432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01234432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01234432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01234432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01234432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0123443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0123443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0123443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0123443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0123443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0123443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01234432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01234432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01234432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01234432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01234432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01234432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01234432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01234432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01234432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01234432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01234432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