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3079474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3079474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3079474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3079474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3079474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3079474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307947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30794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30794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30794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30794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30794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3079474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3079474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3079474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3079474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3079474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3079474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30794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3079474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3079474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3079474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