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ondri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87325029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87325029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87325029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87325029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87325029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87325029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87325029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8732502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8732502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8732502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8732502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8732502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87325029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87325029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87325029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87325029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87325029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87325029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8732502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87325029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87325029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87325029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