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879474609" field:type=""/><field:fieldmark-end/><field:fieldmark-start text:name="__Fieldmark__48_387947460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79474609" field:type=""/><field:fieldmark-end/><field:fieldmark-start text:name="__Fieldmark__59_387947460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79474609" field:type=""/><field:fieldmark-end/><field:fieldmark-start text:name="__Fieldmark__72_387947460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79474609" field:type=""/><field:fieldmark-end/><field:fieldmark-start text:name="__Fieldmark__83_387947460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79474609" field:type=""/><field:fieldmark-end/><field:fieldmark-start text:name="__Fieldmark__94_387947460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79474609" field:type=""/><field:fieldmark-end/><field:fieldmark-start text:name="__Fieldmark__123_3879474609" field:type=""/><field:fieldmark-end/><field:fieldmark-start text:name="__Fieldmark__125_3879474609" field:type=""/><field:fieldmark-end/><field:fieldmark-start text:name="__Fieldmark__127_387947460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79474609" field:type=""/><field:fieldmark-end/><field:fieldmark-start text:name="__Fieldmark__135_3879474609" field:type=""/><field:fieldmark-end/><field:fieldmark-start text:name="__Fieldmark__137_3879474609" field:type=""/><field:fieldmark-end/><field:fieldmark-start text:name="__Fieldmark__139_387947460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79474609" field:type=""/><field:fieldmark-end/><field:fieldmark-start text:name="__Fieldmark__150_3879474609" field:type=""/><field:fieldmark-end/><field:fieldmark-start text:name="__Fieldmark__152_3879474609" field:type=""/><field:fieldmark-end/><field:fieldmark-start text:name="__Fieldmark__154_3879474609" field:type=""/><field:fieldmark-end/><field:fieldmark-start text:name="__Fieldmark__156_3879474609" field:type=""/><field:fieldmark-end/><field:fieldmark-start text:name="__Fieldmark__158_3879474609" field:type=""/><field:fieldmark-end/><text:span text:style-name="T5"> a me intestato</text:span></text:p>
      <text:p text:style-name="P13"><text:span text:style-name="T17"></text:span><field:fieldmark-start text:name="__Fieldmark__163_3879474609" field:type=""/><field:fieldmark-end/><field:fieldmark-start text:name="__Fieldmark__165_3879474609" field:type=""/><field:fieldmark-end/><field:fieldmark-start text:name="__Fieldmark__167_3879474609" field:type=""/><field:fieldmark-end/><field:fieldmark-start text:name="__Fieldmark__169_387947460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79474609" field:type=""/><field:fieldmark-end/><field:fieldmark-start text:name="__Fieldmark__180_3879474609" field:type=""/><field:fieldmark-end/><field:fieldmark-start text:name="__Fieldmark__182_3879474609" field:type=""/><field:fieldmark-end/><field:fieldmark-start text:name="__Fieldmark__184_3879474609" field:type=""/><field:fieldmark-end/><field:fieldmark-start text:name="__Fieldmark__186_3879474609" field:type=""/><field:fieldmark-end/><field:fieldmark-start text:name="__Fieldmark__188_387947460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79474609" field:type=""/><field:fieldmark-end/><field:fieldmark-start text:name="__Fieldmark__197_3879474609" field:type=""/><field:fieldmark-end/><field:fieldmark-start text:name="__Fieldmark__199_3879474609" field:type=""/><field:fieldmark-end/><field:fieldmark-start text:name="__Fieldmark__201_387947460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79474609" field:type=""/><field:fieldmark-end/><field:fieldmark-start text:name="__Fieldmark__209_3879474609" field:type=""/><field:fieldmark-end/><field:fieldmark-start text:name="__Fieldmark__211_3879474609" field:type=""/><field:fieldmark-end/><field:fieldmark-start text:name="__Fieldmark__213_387947460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79474609" field:type=""/><field:fieldmark-end/><field:fieldmark-start text:name="__Fieldmark__223_3879474609" field:type=""/><field:fieldmark-end/><field:fieldmark-start text:name="__Fieldmark__225_3879474609" field:type=""/><field:fieldmark-end/><field:fieldmark-start text:name="__Fieldmark__227_3879474609" field:type=""/><field:fieldmark-end/><field:fieldmark-start text:name="__Fieldmark__229_3879474609" field:type=""/><field:fieldmark-end/><field:fieldmark-start text:name="__Fieldmark__231_387947460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79474609" field:type=""/><field:fieldmark-end/><field:fieldmark-start text:name="__Fieldmark__239_3879474609" field:type=""/><field:fieldmark-end/><field:fieldmark-start text:name="__Fieldmark__241_3879474609" field:type=""/><field:fieldmark-end/><field:fieldmark-start text:name="__Fieldmark__243_3879474609" field:type=""/><field:fieldmark-end/><field:fieldmark-start text:name="__Fieldmark__245_3879474609" field:type=""/><field:fieldmark-end/><field:fieldmark-start text:name="__Fieldmark__247_387947460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79474609" field:type=""/><field:fieldmark-end/><field:fieldmark-start text:name="__Fieldmark__270_387947460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79474609" field:type=""/><field:fieldmark-end/><field:fieldmark-start text:name="__Fieldmark__278_387947460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79474609" field:type=""/><field:fieldmark-end/><field:fieldmark-start text:name="__Fieldmark__286_387947460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79474609" field:type=""/><field:fieldmark-end/><field:fieldmark-start text:name="__Fieldmark__294_387947460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79474609" field:type=""/><field:fieldmark-end/><field:fieldmark-start text:name="__Fieldmark__304_387947460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5064438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79474609" field:type=""/><field:fieldmark-end/><field:fieldmark-start text:name="__Fieldmark__352_3879474609" field:type=""/><field:fieldmark-end/><field:fieldmark-start text:name="__Fieldmark__354_3879474609" field:type=""/><field:fieldmark-end/><field:fieldmark-start text:name="__Fieldmark__356_387947460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79474609" field:type=""/><field:fieldmark-end/><field:fieldmark-start text:name="__Fieldmark__364_3879474609" field:type=""/><field:fieldmark-end/><field:fieldmark-start text:name="__Fieldmark__366_3879474609" field:type=""/><field:fieldmark-end/><field:fieldmark-start text:name="__Fieldmark__368_387947460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79474609" field:type=""/><field:fieldmark-end/><field:fieldmark-start text:name="__Fieldmark__376_3879474609" field:type=""/><field:fieldmark-end/><field:fieldmark-start text:name="__Fieldmark__378_3879474609" field:type=""/><field:fieldmark-end/><field:fieldmark-start text:name="__Fieldmark__380_387947460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79474609" field:type=""/><field:fieldmark-end/><field:fieldmark-start text:name="__Fieldmark__388_3879474609" field:type=""/><field:fieldmark-end/><field:fieldmark-start text:name="__Fieldmark__390_3879474609" field:type=""/><field:fieldmark-end/><field:fieldmark-start text:name="__Fieldmark__392_387947460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