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842843866" field:type=""/><field:fieldmark-end/><field:fieldmark-start text:name="__Fieldmark__48_384284386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42843866" field:type=""/><field:fieldmark-end/><field:fieldmark-start text:name="__Fieldmark__59_384284386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42843866" field:type=""/><field:fieldmark-end/><field:fieldmark-start text:name="__Fieldmark__72_384284386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42843866" field:type=""/><field:fieldmark-end/><field:fieldmark-start text:name="__Fieldmark__83_384284386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42843866" field:type=""/><field:fieldmark-end/><field:fieldmark-start text:name="__Fieldmark__94_384284386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42843866" field:type=""/><field:fieldmark-end/><field:fieldmark-start text:name="__Fieldmark__123_3842843866" field:type=""/><field:fieldmark-end/><field:fieldmark-start text:name="__Fieldmark__125_3842843866" field:type=""/><field:fieldmark-end/><field:fieldmark-start text:name="__Fieldmark__127_384284386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42843866" field:type=""/><field:fieldmark-end/><field:fieldmark-start text:name="__Fieldmark__135_3842843866" field:type=""/><field:fieldmark-end/><field:fieldmark-start text:name="__Fieldmark__137_3842843866" field:type=""/><field:fieldmark-end/><field:fieldmark-start text:name="__Fieldmark__139_384284386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42843866" field:type=""/><field:fieldmark-end/><field:fieldmark-start text:name="__Fieldmark__150_3842843866" field:type=""/><field:fieldmark-end/><field:fieldmark-start text:name="__Fieldmark__152_3842843866" field:type=""/><field:fieldmark-end/><field:fieldmark-start text:name="__Fieldmark__154_3842843866" field:type=""/><field:fieldmark-end/><field:fieldmark-start text:name="__Fieldmark__156_3842843866" field:type=""/><field:fieldmark-end/><field:fieldmark-start text:name="__Fieldmark__158_3842843866" field:type=""/><field:fieldmark-end/><text:span text:style-name="T5"> a me intestato</text:span></text:p>
      <text:p text:style-name="P13"><text:span text:style-name="T17"></text:span><field:fieldmark-start text:name="__Fieldmark__163_3842843866" field:type=""/><field:fieldmark-end/><field:fieldmark-start text:name="__Fieldmark__165_3842843866" field:type=""/><field:fieldmark-end/><field:fieldmark-start text:name="__Fieldmark__167_3842843866" field:type=""/><field:fieldmark-end/><field:fieldmark-start text:name="__Fieldmark__169_384284386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42843866" field:type=""/><field:fieldmark-end/><field:fieldmark-start text:name="__Fieldmark__180_3842843866" field:type=""/><field:fieldmark-end/><field:fieldmark-start text:name="__Fieldmark__182_3842843866" field:type=""/><field:fieldmark-end/><field:fieldmark-start text:name="__Fieldmark__184_3842843866" field:type=""/><field:fieldmark-end/><field:fieldmark-start text:name="__Fieldmark__186_3842843866" field:type=""/><field:fieldmark-end/><field:fieldmark-start text:name="__Fieldmark__188_384284386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42843866" field:type=""/><field:fieldmark-end/><field:fieldmark-start text:name="__Fieldmark__197_3842843866" field:type=""/><field:fieldmark-end/><field:fieldmark-start text:name="__Fieldmark__199_3842843866" field:type=""/><field:fieldmark-end/><field:fieldmark-start text:name="__Fieldmark__201_384284386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42843866" field:type=""/><field:fieldmark-end/><field:fieldmark-start text:name="__Fieldmark__209_3842843866" field:type=""/><field:fieldmark-end/><field:fieldmark-start text:name="__Fieldmark__211_3842843866" field:type=""/><field:fieldmark-end/><field:fieldmark-start text:name="__Fieldmark__213_384284386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42843866" field:type=""/><field:fieldmark-end/><field:fieldmark-start text:name="__Fieldmark__223_3842843866" field:type=""/><field:fieldmark-end/><field:fieldmark-start text:name="__Fieldmark__225_3842843866" field:type=""/><field:fieldmark-end/><field:fieldmark-start text:name="__Fieldmark__227_3842843866" field:type=""/><field:fieldmark-end/><field:fieldmark-start text:name="__Fieldmark__229_3842843866" field:type=""/><field:fieldmark-end/><field:fieldmark-start text:name="__Fieldmark__231_384284386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42843866" field:type=""/><field:fieldmark-end/><field:fieldmark-start text:name="__Fieldmark__239_3842843866" field:type=""/><field:fieldmark-end/><field:fieldmark-start text:name="__Fieldmark__241_3842843866" field:type=""/><field:fieldmark-end/><field:fieldmark-start text:name="__Fieldmark__243_3842843866" field:type=""/><field:fieldmark-end/><field:fieldmark-start text:name="__Fieldmark__245_3842843866" field:type=""/><field:fieldmark-end/><field:fieldmark-start text:name="__Fieldmark__247_384284386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42843866" field:type=""/><field:fieldmark-end/><field:fieldmark-start text:name="__Fieldmark__270_384284386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42843866" field:type=""/><field:fieldmark-end/><field:fieldmark-start text:name="__Fieldmark__278_384284386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42843866" field:type=""/><field:fieldmark-end/><field:fieldmark-start text:name="__Fieldmark__286_384284386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42843866" field:type=""/><field:fieldmark-end/><field:fieldmark-start text:name="__Fieldmark__294_384284386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42843866" field:type=""/><field:fieldmark-end/><field:fieldmark-start text:name="__Fieldmark__304_384284386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7726095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42843866" field:type=""/><field:fieldmark-end/><field:fieldmark-start text:name="__Fieldmark__352_3842843866" field:type=""/><field:fieldmark-end/><field:fieldmark-start text:name="__Fieldmark__354_3842843866" field:type=""/><field:fieldmark-end/><field:fieldmark-start text:name="__Fieldmark__356_384284386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42843866" field:type=""/><field:fieldmark-end/><field:fieldmark-start text:name="__Fieldmark__364_3842843866" field:type=""/><field:fieldmark-end/><field:fieldmark-start text:name="__Fieldmark__366_3842843866" field:type=""/><field:fieldmark-end/><field:fieldmark-start text:name="__Fieldmark__368_384284386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42843866" field:type=""/><field:fieldmark-end/><field:fieldmark-start text:name="__Fieldmark__376_3842843866" field:type=""/><field:fieldmark-end/><field:fieldmark-start text:name="__Fieldmark__378_3842843866" field:type=""/><field:fieldmark-end/><field:fieldmark-start text:name="__Fieldmark__380_384284386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42843866" field:type=""/><field:fieldmark-end/><field:fieldmark-start text:name="__Fieldmark__388_3842843866" field:type=""/><field:fieldmark-end/><field:fieldmark-start text:name="__Fieldmark__390_3842843866" field:type=""/><field:fieldmark-end/><field:fieldmark-start text:name="__Fieldmark__392_384284386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