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940938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940938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9409382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9409382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79409382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794093829" field:type="vnd.oasis.opendocument.field.FORMTEXT"/><text:span text:style-name="T28">......................................</text:span><field:fieldmark-end/><text:span text:style-name="T21">, lì </text:span><field:fieldmark-start text:name="__Fieldmark__300_279409382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7940938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79409382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79409382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79409382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79409382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4" meta:non-whitespace-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